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top="0.0833in" fo:margin-left="6.7923in">
        <style:tab-stops/>
      </style:paragraph-properties>
    </style:style>
    <style:style style:name="T17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/>, 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<text:s/></text:span><text:span text:style-name="T48">работников</text:span><text:s text:c="2"/>11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3">«27» июня</text:span><text:span text:style-name="T174"><text:s text:c="2"/>2017 г. <text:s text:c="39"/>Работодатель ( его представитель) <text:s text:c="21"/>_________________ <text:s text:c="25"/></text:span><text:span text:style-name="T175">А.З. Кисиев</text:span></text:p>
      <text:p text:style-name="P176"><text:span text:style-name="T177"><text:s text:c="11"/>(подпись)<text:s/></text:span><text:span text:style-name="T178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6-16T09:45:00Z</meta:creation-date>
    <dc:date>2017-06-16T09:45:00Z</dc:date>
    <meta:print-date>2017-04-26T10:5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7" meta:row-count="16" meta:non-whitespace-character-count="1924"/>
  </office:meta>
</office:document-meta>
</file>